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C1F29F5F.png" manifest:media-type="image/png"/>
  <manifest:file-entry manifest:full-path="Pictures/100002010000032000000258DC0445A1.png" manifest:media-type="image/png"/>
  <manifest:file-entry manifest:full-path="Pictures/1000020100000320000002585D85A6D1.png" manifest:media-type="image/png"/>
  <manifest:file-entry manifest:full-path="Pictures/100002010000032000000258AB044BEB.png" manifest:media-type="image/png"/>
  <manifest:file-entry manifest:full-path="Pictures/1000020100000320000002583BB7B0AA.png" manifest:media-type="image/png"/>
  <manifest:file-entry manifest:full-path="Pictures/100002010000032000000258FDEB4397.png" manifest:media-type="image/png"/>
  <manifest:file-entry manifest:full-path="Pictures/10000201000003200000025849A8A754.png" manifest:media-type="image/png"/>
  <manifest:file-entry manifest:full-path="Pictures/100002010000032000000258A336C097.png" manifest:media-type="image/png"/>
  <manifest:file-entry manifest:full-path="Pictures/1000020100000400000003007FBC65B2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33cm" svg:height="21.4cm" svg:x="-0.267cm" svg:y="-0.2cm">
          <draw:image xlink:href="Pictures/1000020100000400000003007FBC65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draw:style-name="gr1" draw:text-style-name="P1" draw:layer="layout" svg:width="27.998cm" svg:height="20.999cm" svg:x="-0.029cm" svg:y="-0.022cm">
          <draw:image xlink:href="Pictures/100002010000032000000258FDEB439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xml:id="id1" draw:id="id1">
        <office:forms form:automatic-focus="false" form:apply-design-mode="false"/>
        <draw:frame draw:style-name="gr1" draw:text-style-name="P1" draw:layer="layout" svg:width="27.998cm" svg:height="20.999cm" svg:x="-0.029cm" svg:y="-0.022cm">
          <draw:image xlink:href="Pictures/100002010000032000000258A336C09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spiration" xml:id="id2" draw:id="id2">
        <office:forms form:automatic-focus="false" form:apply-design-mode="false"/>
        <draw:frame draw:style-name="gr1" draw:text-style-name="P1" draw:layer="layout" svg:width="27.998cm" svg:height="20.999cm" svg:x="-0.029cm" svg:y="-0.022cm">
          <draw:image xlink:href="Pictures/100002010000032000000258AB044BE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Inspiration" xml:id="id3" draw:id="id3">
        <office:forms form:automatic-focus="false" form:apply-design-mode="false"/>
        <draw:frame draw:style-name="gr1" draw:text-style-name="P1" draw:layer="layout" svg:width="27.998cm" svg:height="20.999cm" svg:x="-0.029cm" svg:y="-0.022cm">
          <draw:image xlink:href="Pictures/10000201000003200000025849A8A75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Inspiration" xml:id="id4" draw:id="id4">
        <draw:frame draw:style-name="gr1" draw:text-style-name="P1" draw:layer="layout" svg:width="27.998cm" svg:height="20.999cm" svg:x="-0.029cm" svg:y="-0.022cm">
          <draw:image xlink:href="Pictures/1000020100000320000002585D85A6D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Inspiration" xml:id="id5" draw:id="id5">
        <draw:frame draw:style-name="gr1" draw:text-style-name="P1" draw:layer="layout" svg:width="27.998cm" svg:height="20.999cm" svg:x="-0.029cm" svg:y="-0.022cm">
          <draw:image xlink:href="Pictures/100002010000032000000258DC0445A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Inspiration" xml:id="id6" draw:id="id6">
        <draw:frame draw:style-name="gr1" draw:text-style-name="P1" draw:layer="layout" svg:width="27.998cm" svg:height="20.999cm" svg:x="-0.029cm" svg:y="-0.022cm">
          <draw:image xlink:href="Pictures/100002010000032000000258C1F29F5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spiration" xml:id="id7" draw:id="id7">
        <draw:frame draw:style-name="gr1" draw:text-style-name="P1" draw:layer="layout" svg:width="27.998cm" svg:height="20.999cm" svg:x="-0.029cm" svg:y="-0.022cm">
          <draw:image xlink:href="Pictures/1000020100000320000002583BB7B0A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sa </meta:initial-creator>
    <meta:creation-date>2013-09-14T13:27:40</meta:creation-date>
    <dc:date>2014-09-05T11:18:56.003784285</dc:date>
    <meta:editing-duration>PT2M44S</meta:editing-duration>
    <meta:editing-cycles>7</meta:editing-cycles>
    <meta:generator>LibreOffice/4.2.4.2$Linux_X86_64 LibreOffice_project/420m0$Build-2</meta:generator>
    <meta:document-statistic meta:object-count="60"/>
  </office:meta>
</office:document-meta>
</file>