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336D05E5E3A402F2.jpg" manifest:media-type="image/jpeg"/>
  <manifest:file-entry manifest:full-path="Pictures/10000000000004000000030074F637DD2C2273DF.jpg" manifest:media-type="image/jpeg"/>
  <manifest:file-entry manifest:full-path="Pictures/10000000000003FF000002FC240D91CCF2274CB5.jpg" manifest:media-type="image/jpeg"/>
  <manifest:file-entry manifest:full-path="Pictures/100000000000040000000300D4E6FC267F444941.jpg" manifest:media-type="image/jpeg"/>
  <manifest:file-entry manifest:full-path="Pictures/10000000000003FF000003052EF40E8C7257F9BC.jpg" manifest:media-type="image/jpeg"/>
  <manifest:file-entry manifest:full-path="Pictures/10000000000003FF00000300290D6EB37879153B.jpg" manifest:media-type="image/jpeg"/>
  <manifest:file-entry manifest:full-path="Pictures/10000000000003FF000003006FD86994EC1633C8.jpg" manifest:media-type="image/jpeg"/>
  <manifest:file-entry manifest:full-path="Pictures/1000000000000400000002EB16A1832E3AB7D2E4.jpg" manifest:media-type="image/jpeg"/>
  <manifest:file-entry manifest:full-path="Pictures/10000000000003FF00000300D44293D57D6A7ABC.jpg" manifest:media-type="image/jpeg"/>
  <manifest:file-entry manifest:full-path="Pictures/1000000000000C000000120019A7FD08C4650C5E.jpg" manifest:media-type="image/jpeg"/>
  <manifest:file-entry manifest:full-path="Pictures/10000000000003FF00000300277A54AA8E823691.jpg" manifest:media-type="image/jpeg"/>
  <manifest:file-entry manifest:full-path="Pictures/100000000000040A00000300711BBBFC0F68A3AA.jpg" manifest:media-type="image/jpeg"/>
  <manifest:file-entry manifest:full-path="Pictures/10000000000004000000030055E56285CC5254FF.jpg" manifest:media-type="image/jpeg"/>
  <manifest:file-entry manifest:full-path="Pictures/1000000000000401000003001FD4FC052E3835BE.jpg" manifest:media-type="image/jpeg"/>
  <manifest:file-entry manifest:full-path="Pictures/10000000000004000000030070FCEBEE05EBF4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fo:min-height="2.803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357cm" svg:height="21.289cm" svg:x="-0.187cm" svg:y="-0.144cm">
          <draw:image xlink:href="Pictures/10000000000003FF000003006FD86994EC1633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1" draw:id="id1">
        <office:forms form:automatic-focus="false" form:apply-design-mode="false"/>
        <draw:frame draw:style-name="gr1" draw:text-style-name="P1" draw:layer="layout" svg:width="27.97cm" svg:height="20.999cm" svg:x="0.093cm" svg:y="0.001cm">
          <draw:image xlink:href="Pictures/10000000000003FF00000300290D6EB37879153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xml:id="id2" draw:id="id2">
        <office:forms form:automatic-focus="false" form:apply-design-mode="false"/>
        <draw:frame draw:style-name="gr1" draw:text-style-name="P1" draw:layer="layout" svg:width="27.687cm" svg:height="20.999cm" svg:x="0.213cm" svg:y="0cm">
          <draw:image xlink:href="Pictures/10000000000003FF000003052EF40E8C7257F9B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xml:id="id3" draw:id="id3">
        <office:forms form:automatic-focus="false" form:apply-design-mode="false"/>
        <draw:frame draw:style-name="gr1" draw:text-style-name="P1" draw:layer="layout" svg:width="27.79cm" svg:height="20.999cm" svg:x="0.11cm" svg:y="0cm">
          <draw:image xlink:href="Pictures/10000000000003FF000002FC240D91CCF2274CB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xml:id="id4" draw:id="id4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3FF00000300277A54AA8E82369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xml:id="id5" draw:id="id5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3FF00000300D44293D57D6A7AB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terminado" xml:id="id6" draw:id="id6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1000003001FD4FC052E3835B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xml:id="id7" draw:id="id7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30070FCEBEE05EBF43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 xml:id="id8" draw:id="id8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300D4E6FC267F44494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 xml:id="id9" draw:id="id9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30055E56285CC5254F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terminado" xml:id="id10" draw:id="id10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30074F637DD2C2273D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Predeterminado" xml:id="id11" draw:id="id11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300336D05E5E3A402F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Predeterminado" xml:id="id12" draw:id="id12">
        <office:forms form:automatic-focus="false" form:apply-design-mode="false"/>
        <draw:frame draw:style-name="gr1" draw:text-style-name="P1" draw:layer="layout" svg:width="28cm" svg:height="21.159cm" svg:x="0cm" svg:y="-0.08cm">
          <draw:image xlink:href="Pictures/1000000000000400000002EB16A1832E3AB7D2E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Predeterminado" xml:id="id13" draw:id="id13">
        <office:forms form:automatic-focus="false" form:apply-design-mode="false"/>
        <draw:frame draw:style-name="gr1" draw:text-style-name="P1" draw:layer="layout" svg:width="28.504cm" svg:height="21.54cm" svg:x="-0.252cm" svg:y="0cm">
          <draw:image xlink:href="Pictures/100000000000040A00000300711BBBFC0F68A3A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13.998cm" svg:height="20.999cm" svg:x="7.126cm" svg:y="0.084cm">
          <draw:image xlink:href="Pictures/1000000000000C000000120019A7FD08C4650C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17.5cm" svg:height="2.803cm" svg:x="1.4cm" svg:y="0.837cm" presentation:class="title" presentation:user-transformed="true">
          <draw:text-box>
            <text:p text:style-name="P3">Imágenes: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Cámara fotos: </text:span><text:span text:style-name="T1"><text:a xlink:href="https://commons.wikimedia.org/wiki/File:Banco-ottico-1905-vettoriale_(inverse).svg" xlink:type="simple">Rob Brewer &amp; Brianza</text:a></text:span><text:span text:style-name="T1">; </text:span><text:span text:style-name="T1"><text:a xlink:href="http://creativecommons.org/licenses/by-sa/2.0/" xlink:type="simple">CC-BY-SA 2.0</text:a></text:span></text:p>
              </text:list-item>
              <text:list-item>
                <text:p><text:span text:style-name="T1">Resto: dominio público</text:span></text:p>
              </text:list-item>
            </text:list>
          </draw:text-box>
        </draw:frame>
        <draw:frame presentation:style-name="pr2" draw:text-style-name="P3" draw:layer="layout" svg:width="11.748cm" svg:height="2.803cm" svg:x="14.851cm" svg:y="15.696cm" presentation:class="title" presentation:user-transformed="true">
          <draw:text-box>
            <text:p text:style-name="P3"><text:a xlink:href="http://tecnoparador.es/" xlink:type="simple">tecnoparador.e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7:21:55.295414414</meta:creation-date>
    <dc:date>2018-05-17T17:51:41.627934009</dc:date>
    <meta:editing-duration>PT24M43S</meta:editing-duration>
    <meta:editing-cycles>6</meta:editing-cycles>
    <meta:generator>LibreOffice/5.1.6.2$Linux_X86_64 LibreOffice_project/10m0$Build-2</meta:generator>
    <meta:document-statistic meta:object-count="71"/>
  </office:meta>
</office:document-meta>
</file>