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6C0000004F135D7BF1.png" manifest:media-type="image/png"/>
  <manifest:file-entry manifest:full-path="Pictures/100002010000001A0000001CE70D0B0F.png" manifest:media-type="image/png"/>
  <manifest:file-entry manifest:full-path="Pictures/100002010000001B0000001E24CC4565.png" manifest:media-type="image/png"/>
  <manifest:file-entry manifest:full-path="Pictures/10000201000001E8000002AA33449FF8.png" manifest:media-type="image/png"/>
  <manifest:file-entry manifest:full-path="Pictures/100002010000005100000051170E5546.png" manifest:media-type="image/png"/>
  <manifest:file-entry manifest:full-path="Pictures/10000201000000E8000000D0EE772B56.png" manifest:media-type="image/png"/>
  <manifest:file-entry manifest:full-path="Pictures/100002010000027B000001A9A57DA9CB.png" manifest:media-type="image/png"/>
  <manifest:file-entry manifest:full-path="Pictures/100002010000025E000002325AFDC4B5.png" manifest:media-type="image/png"/>
  <manifest:file-entry manifest:full-path="Pictures/10000201000005900000051EAEBB5467.png" manifest:media-type="image/png"/>
  <manifest:file-entry manifest:full-path="Pictures/100000000000040000000300121F218D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Captain" svg:font-family="'American Capta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line-height="150%" fo:text-align="end"/>
      <style:text-properties fo:color="#990000" style:font-name="American Captain" fo:font-size="96pt" style:font-size-asian="96pt" style:font-size-complex="96pt"/>
    </style:style>
    <style:style style:name="P2" style:family="paragraph">
      <style:paragraph-properties fo:line-height="150%" fo:text-align="end"/>
      <style:text-properties fo:color="#cc3300" style:font-name="American Captain" fo:font-size="96pt" style:font-size-asian="96pt" style:font-size-complex="96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color="#990000" style:font-name="American Captain" fo:font-size="96pt" style:font-size-asian="96pt" style:font-size-complex="96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1.2cm" svg:height="8.718cm" svg:x="6.2cm" svg:y="11.082cm">
          <draw:text-box>
            <text:p text:style-name="P1"><text:span text:style-name="T1">La Batalla del Mar de Filipin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3" draw:text-style-name="P4" draw:layer="layout" svg:width="21.957cm" svg:height="20.2cm" svg:x="3.674cm" svg:y="1cm">
          <draw:image xlink:href="Pictures/10000201000005900000051EAEBB5467.png" xlink:type="simple" xlink:show="embed" xlink:actuate="onLoad">
            <text:p/>
          </draw:image>
        </draw:frame>
        <draw:frame draw:style-name="gr3" draw:text-style-name="P4" draw:layer="layout" svg:width="23.431cm" svg:height="21.2cm" svg:x="0.2cm" svg:y="0cm">
          <draw:image xlink:href="Pictures/10000201000005900000051EAEBB5467.png" xlink:type="simple" xlink:show="embed" xlink:actuate="onLoad">
            <text:p/>
          </draw:image>
        </draw:frame>
        <draw:frame draw:style-name="gr3" draw:text-style-name="P4" xml:id="id1" draw:id="id1" draw:layer="layout" svg:width="9.215cm" svg:height="6.167cm" svg:x="4.385cm" svg:y="10.633cm">
          <draw:image xlink:href="Pictures/100002010000027B000001A9A57DA9CB.png" xlink:type="simple" xlink:show="embed" xlink:actuate="onLoad">
            <text:p/>
          </draw:image>
        </draw:frame>
        <draw:frame draw:style-name="gr3" draw:text-style-name="P4" xml:id="id2" draw:id="id2" draw:layer="layout" svg:width="8.794cm" svg:height="8.155cm" svg:x="14.006cm" svg:y="4.645cm">
          <draw:image xlink:href="Pictures/100002010000025E000002325AFDC4B5.png" xlink:type="simple" xlink:show="embed" xlink:actuate="onLoad">
            <text:p/>
          </draw:image>
        </draw:frame>
        <draw:frame draw:style-name="gr3" draw:text-style-name="P4" xml:id="id3" draw:id="id3" draw:layer="layout" svg:width="1.174cm" svg:height="1.174cm" svg:x="13.226cm" svg:y="11.226cm">
          <draw:image xlink:href="Pictures/100002010000005100000051170E5546.png" xlink:type="simple" xlink:show="embed" xlink:actuate="onLoad">
            <text:p/>
          </draw:image>
        </draw:frame>
        <draw:frame draw:style-name="gr3" draw:text-style-name="P4" xml:id="id6" draw:id="id6" draw:layer="layout" svg:width="7.081cm" svg:height="9.897cm" svg:x="7cm" svg:y="1.4cm">
          <draw:image xlink:href="Pictures/10000201000001E8000002AA33449FF8.png" xlink:type="simple" xlink:show="embed" xlink:actuate="onLoad">
            <text:p/>
          </draw:image>
        </draw:frame>
        <draw:frame draw:style-name="gr3" draw:text-style-name="P4" xml:id="id7" draw:id="id7" draw:layer="layout" svg:width="3.366cm" svg:height="3.017cm" svg:x="11.6cm" svg:y="8.6cm">
          <draw:image xlink:href="Pictures/10000201000000E8000000D0EE772B56.png" xlink:type="simple" xlink:show="embed" xlink:actuate="onLoad">
            <text:p/>
          </draw:image>
        </draw:frame>
        <draw:frame draw:style-name="gr3" draw:text-style-name="P4" xml:id="id4" draw:id="id4" draw:layer="layout" svg:width="0.39cm" svg:height="0.434cm" svg:x="12.8cm" svg:y="10.966cm">
          <draw:image xlink:href="Pictures/100002010000001B0000001E24CC4565.png" xlink:type="simple" xlink:show="embed" xlink:actuate="onLoad">
            <text:p/>
          </draw:image>
        </draw:frame>
        <draw:frame draw:style-name="gr3" draw:text-style-name="P4" xml:id="id5" draw:id="id5" draw:layer="layout" svg:width="0.376cm" svg:height="0.405cm" svg:x="15.224cm" svg:y="11cm">
          <draw:image xlink:href="Pictures/100002010000001A0000001CE70D0B0F.png" xlink:type="simple" xlink:show="embed" xlink:actuate="onLoad">
            <text:p/>
          </draw:image>
        </draw:frame>
        <draw:frame draw:style-name="gr3" draw:text-style-name="P4" xml:id="id8" draw:id="id8" draw:layer="layout" svg:width="1.566cm" svg:height="1.145cm" svg:x="11.434cm" svg:y="9.6cm">
          <draw:image xlink:href="Pictures/100002010000006C0000004F135D7B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1" smil:attributeName="visibility" smil:to="visible"/>
                  <anim:transitionFilter smil:dur="3s" smil:targetElement="id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6s" smil:fill="hold" smil:targetElement="id2" smil:attributeName="visibility" smil:to="visible"/>
                  <anim:transitionFilter smil:dur="3s" smil:targetElement="id2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4.001s">
                <anim:par smil:begin="0s" smil:fill="hold" smil:accelerate="0.5" smil:decelerate="0.5" presentation:node-type="after-previous" presentation:preset-class="motion-path">
                  <anim:animateMotion smil:dur="3s" smil:fill="hold" smil:targetElement="id4" svg:path="M0.00925-0.00223809523809524c0.00514285714285714 0.000285714285714286 0.00867813318682491-0.00504872198423878 0.0128571428571429-0.008 0.00424956192064961-0.00300110305130623 0.00889059383403096-0.00500735026059461 0.0133214285714286-0.00742857142857143 0.00428345795715118-0.00234068740827934 0.00857142616216723-0.00171467600801745 0.0128928571428571-0.00176190476190476 0.00439285475326259-4.80093415656802E-005 0.00871385147191222 0.00185861607712408 0.0128928571428571 0.00404761904761905 0.00482099460176798 0.0025252828866404 0.00917857142857143 0.00619047619047619 0.0133214285714286 0.0102857142857143l0.0042857142857143 0.00514285714285714 0.00299999999999999 0.00576190476190476 0.00214285714285715 0.00285714285714286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5" svg:path="M-0.0145-0.00380952380952381q-0.00541071428571428 0-0.0108214285714286 0s-0.00725018737795303-0.000242991540052355-0.0107857142857143 0c-0.00339304841489606 0.000233199203772961-0.00660621011867105-0.000187571841975591-0.0101071428571429 0.00180952380952381-0.00342764006025702 0.00195528608248337-0.00678585057649356 0.00404554441127827-0.0104642857142857 0.00447619047619048-0.00364299409499147 0.000426496869657577-0.00664285714285714 0.00247619047619048-0.0101428571428571 0.00361904761904762s-0.0067189869391461 0.00331592469266824-0.0101071428571429 0.00495238095238095c-0.00361189276989607 0.00174451963716066-0.00639285714285714 0.00519047619047619-0.0101428571428571 0.00628571428571429l-0.00032142857142857 0.000476190476190477"/>
                </anim:par>
              </anim:par>
              <anim:par smil:begin="7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7.00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6s" smil:fill="hold" smil:targetElement="id6" smil:attributeName="visibility" smil:to="visible"/>
                  <anim:transitionFilter smil:dur="3s" smil:targetElement="id6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4s" smil:fill="hold" smil:targetElement="id7" smil:attributeName="visibility" smil:to="visible"/>
                  <anim:transitionFilter smil:dur="2s" smil:targetElement="id7" smil:type="barWipe" smil:subtype="leftToRight" smil:direction="reverse"/>
                </anim:par>
              </anim:par>
              <anim:par smil:begin="10.00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6s" smil:fill="hold" smil:targetElement="id8" smil:attributeName="visibility" smil:to="visible"/>
                  <anim:transitionFilter smil:dur="3s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layer="layout" svg:width="26.2cm" svg:height="1.673cm" svg:x="0.8cm" svg:y="3.2cm">
          <draw:text-box>
            <text:p><text:span text:style-name="T2">Imagen a partir de: </text:span><text:span text:style-name="T2"><text:a xlink:href="http://commons.wikimedia.org/wiki/File:Battle_Philippine_sea_map-en.svg" xlink:type="simple">historicair</text:a></text:span><text:span text:style-name="T2"> / </text:span><text:span text:style-name="T2"><text:a xlink:href="http://creativecommons.org/licenses/by-sa/3.0/" xlink:type="simple">CC-BY-SA 3.0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Captain" svg:font-family="'American Capta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8cm" svg:height="21.6cm" svg:x="-0.4cm" svg:y="0cm">
        <draw:image xlink:href="Pictures/100000000000040000000300121F218D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7T13:54:15.008280579</meta:creation-date>
    <dc:date>2014-09-07T18:49:20.346019882</dc:date>
    <meta:editing-duration>PT23M38S</meta:editing-duration>
    <meta:editing-cycles>7</meta:editing-cycles>
    <meta:generator>LibreOffice/4.2.4.2$Linux_X86_64 LibreOffice_project/420m0$Build-2</meta:generator>
    <meta:document-statistic meta:object-count="40"/>
  </office:meta>
</office:document-meta>
</file>