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8000002E251948415.png" manifest:media-type="image/png"/>
  <manifest:file-entry manifest:full-path="Pictures/100002010000011F000001C837E55340.png" manifest:media-type="image/png"/>
  <manifest:file-entry manifest:full-path="Pictures/10000201000001970000032F29ECDF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rt" svg:font-family="Corbert" style:font-pitch="variable"/>
    <style:font-face style:name="Liberation Sans1" svg:font-family="'Liberation Sans'" style:font-pitch="variable"/>
    <style:font-face style:name="Yellow Magician" svg:font-family="'Yellow Magici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text-properties style:font-name="Corbert" fo:font-size="48pt" fo:font-weight="bold" style:font-size-asian="48pt" style:font-weight-asian="bold" style:font-size-complex="48pt" style:font-weight-complex="bold"/>
    </style:style>
    <style:style style:name="P2" style:family="paragraph">
      <style:text-properties fo:color="#cc0000" style:font-name="Yellow Magician" fo:font-size="100pt" fo:font-weight="normal" style:font-size-asian="100pt" style:font-weight-asian="normal" style:font-size-complex="100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cc0000" style:font-name="Yellow Magician" fo:font-size="36pt" fo:font-weight="normal" style:font-size-asian="36pt" style:font-weight-asian="normal" style:font-size-complex="36pt" style:font-weight-complex="normal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style:font-name="Corbert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Corbert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c0000" style:font-name="Yellow Magician" fo:font-size="100pt" fo:font-weight="normal" style:font-size-asian="100pt" style:font-weight-asian="normal" style:font-size-complex="100pt" style:font-weight-complex="normal"/>
    </style:style>
    <style:style style:name="T3" style:family="text">
      <style:text-properties fo:color="#cc0000" style:font-name="Yellow Magician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Corbert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0.4cm" svg:height="2.283cm" svg:x="3.2cm" svg:y="14.8cm">
          <draw:text-box>
            <text:p><text:span text:style-name="T1">con una presentación</text:span></text:p>
          </draw:text-box>
        </draw:frame>
        <draw:frame draw:style-name="gr1" draw:text-style-name="P2" draw:layer="layout" svg:width="18.2cm" svg:height="4.163cm" svg:x="2.8cm" svg:y="9.237cm">
          <draw:text-box>
            <text:p><text:span text:style-name="T2">MAG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3" xml:id="id2" draw:id="id2" draw:layer="layout" svg:width="5.906cm" svg:height="11.827cm" svg:x="14.494cm" svg:y="11.6cm">
          <draw:image xlink:href="Pictures/10000201000001970000032F29ECDF87.png" xlink:type="simple" xlink:show="embed" xlink:actuate="onLoad">
            <text:p/>
          </draw:image>
        </draw:frame>
        <draw:frame draw:style-name="gr3" draw:text-style-name="P3" xml:id="id1" draw:id="id1" draw:layer="layout" svg:width="4.164cm" svg:height="6.617cm" svg:x="15.836cm" svg:y="-1.8cm">
          <draw:image xlink:href="Pictures/100002010000011F000001C837E55340.png" xlink:type="simple" xlink:show="embed" xlink:actuate="onLoad">
            <text:p/>
          </draw:image>
        </draw:frame>
        <draw:frame draw:style-name="gr3" draw:text-style-name="P3" draw:layer="layout" svg:width="15.437cm" svg:height="13.31cm" svg:x="9.788cm" svg:y="7.8cm">
          <draw:image xlink:href="Pictures/1000020100000358000002E2519484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" svg:path="M-0.0113571428571429 0.157571428571429c0 0.485714285714286 0.00714285714285714 0.295238095238095 0 0.30476190476190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" svg:path="M0.0445357142857143-0.0910952380952381v-0.638095238095238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5" draw:layer="layout" svg:width="18.2cm" svg:height="1.661cm" svg:x="2cm" svg:y="1.437cm">
          <draw:text-box>
            <text:p text:style-name="P4"><text:span text:style-name="T3">IMÁGENES:</text:span></text:p>
          </draw:text-box>
        </draw:frame>
        <draw:frame draw:style-name="gr1" draw:text-style-name="P7" draw:layer="layout" svg:width="20.4cm" svg:height="4.328cm" svg:x="2cm" svg:y="4.917cm">
          <draw:text-box>
            <text:p text:style-name="P6"><text:span text:style-name="T4">Chistera: </text:span><text:span text:style-name="T4"><text:a xlink:href="https://openclipart.org/detail/184493/top-hat-by-arvin61r58-184493" xlink:type="simple">openclipart</text:a></text:span></text:p>
            <text:p text:style-name="P6"><text:span text:style-name="T4"/></text:p>
            <text:p text:style-name="P6"><text:span text:style-name="T4">Conejo: </text:span><text:span text:style-name="T4"><text:a xlink:href="https://openclipart.org/detail/196017/braun-rabbit-by-rdevries-196017" xlink:type="simple">openclipart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rbert" svg:font-family="Corbert" style:font-pitch="variable"/>
    <style:font-face style:name="Liberation Sans1" svg:font-family="'Liberation Sans'" style:font-pitch="variable"/>
    <style:font-face style:name="Yellow Magician" svg:font-family="'Yellow Magici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aea79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aea79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5T10:41:09.151923995</meta:creation-date>
    <dc:date>2014-09-05T11:36:08.566731796</dc:date>
    <meta:editing-duration>PT29M50S</meta:editing-duration>
    <meta:editing-cycles>8</meta:editing-cycles>
    <meta:generator>LibreOffice/4.2.4.2$Linux_X86_64 LibreOffice_project/420m0$Build-2</meta:generator>
    <meta:document-statistic meta:object-count="34"/>
  </office:meta>
</office:document-meta>
</file>